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ortlaan 2, 1171 EH, wijzigen van de bestemming van een clubgebouw i.v.m. buitenschoolse opvang, 30-07-2018, zaaknummer 2767037, olonummer 3832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portlaan 2, 1171 EH, wijzigen van de bestemming van een clubgebouw i.v.m. buitenschoolse opvang, 30-07-2018, zaaknummer 2767037, olonummer 3832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3</meta:user-defined>
    <meta:user-defined meta:name="OVERHEIDop.GmbID/DC.identifier">gmb-2018-166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H 2</meta:user-defined>
    <meta:user-defined meta:name="OVERHEIDop.woonplaats">Badhoevedorp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3 482992</meta:user-defined>
    <meta:user-defined meta:name="OVERHEIDop.versieInformatie"/>
  </office:meta>
</office:document-meta>
</file>