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22, 2132 WT, transformeren van een kantoor tot een hotel met 300 kamers, 27-07-2018, zaaknummer 2766688, olonummer 3831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iriusdreef 22, 2132 WT, transformeren van een kantoor tot een hotel met 300 kamers, 27-07-2018, zaaknummer 2766688, olonummer 38315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2</meta:user-defined>
    <meta:user-defined meta:name="OVERHEIDop.GmbID/DC.identifier">gmb-2018-166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T 22</meta:user-defined>
    <meta:user-defined meta:name="OVERHEIDop.woonplaats">Hoofddorp</meta:user-defined>
    <meta:user-defined meta:name="OVERHEIDop.straatnaam">Sirius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93 478331</meta:user-defined>
    <meta:user-defined meta:name="OVERHEIDop.versieInformatie"/>
  </office:meta>
</office:document-meta>
</file>