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Spijkerdreef 400, 2132 PZ, plaatsen van een dakopbouw op de ambulancepost in Hoofddorp, 27-07-2018, zaaknummer 2766429, olonummer 383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acobus Spijkerdreef 400, 2132 PZ, plaatsen van een dakopbouw op de ambulancepost in Hoofddorp, 27-07-2018, zaaknummer 2766429, olonummer 3830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1</meta:user-defined>
    <meta:user-defined meta:name="OVERHEIDop.GmbID/DC.identifier">gmb-2018-166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Z 400</meta:user-defined>
    <meta:user-defined meta:name="OVERHEIDop.woonplaats">Hoofddorp</meta:user-defined>
    <meta:user-defined meta:name="OVERHEIDop.straatnaam">Jacobus Spijk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28 478408</meta:user-defined>
    <meta:user-defined meta:name="OVERHEIDop.versieInformatie"/>
  </office:meta>
</office:document-meta>
</file>