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steurstraat 5, 1171 BH, plaatsen van een airco op de woning, 29-07-2018, zaaknummer 2766800, olonummer 3832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6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Pasteurstraat 5, 1171 BH, plaatsen van een airco op de woning, 29-07-2018, zaaknummer 2766800, olonummer 38324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60</meta:user-defined>
    <meta:user-defined meta:name="OVERHEIDop.GmbID/DC.identifier">gmb-2018-166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H 5</meta:user-defined>
    <meta:user-defined meta:name="OVERHEIDop.woonplaats">Badhoevedorp</meta:user-defined>
    <meta:user-defined meta:name="OVERHEIDop.straatnaam">Pasteu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93 483491</meta:user-defined>
    <meta:user-defined meta:name="OVERHEIDop.versieInformatie"/>
  </office:meta>
</office:document-meta>
</file>