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verleende terrasvergunning zie publicatie 13-07-2018, zaaknummer 2713839, Badhoevedorp, Arendstraat 1, 1171 DZ, Horecabedrijf "Koffie Wat Anders", verzenddatum 23-07-2018, zaaknummer 2713839, moet zijn verleende terrasvergunning winkel "Koffie Wat Anders"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 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</text:p>
            <text:p text:style-name="common-al">
            <text:a xlink:href="https://haarlemmermeergemeente.nl/bezwaar-en-beroep." xlink:type="simple">https://haarlemmermeergemeente.nl/bezwaar-en-beroep. </text:a>
            <text:span text:style-name="nadrukondlijn">U</text:span> moet dan wel een elektronische handtekening (DigiD) hebben.</text:p>
            <text:p text:style-name="common-al">  </text:p>
            <text:p text:style-name="common-al">
            <text:span text:style-name="nadrukvet">Is er een spoedeisende reden om het besluit uit te stellen?</text:span>
         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<text:a xlink:href="http://loket.rechtspraak.nl/bestuursrecht" xlink:type="simple">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695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5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5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verleende terrasvergunning zie publicatie 13-07-2018, zaaknummer 2713839, Badhoevedorp, Arendstraat 1, 1171 DZ, Horecabedrijf "Koffie Wat Anders", verzenddatum 23-07-2018, zaaknummer 2713839, moet zijn verleende terrasvergunning winkel "Koffie Wat Anders"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959</meta:user-defined>
    <meta:user-defined meta:name="OVERHEIDop.GmbID/DC.identifier">gmb-2018-1669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DZ 13</meta:user-defined>
    <meta:user-defined meta:name="OVERHEIDop.woonplaats">Badhoevedorp</meta:user-defined>
    <meta:user-defined meta:name="OVERHEIDop.straatnaam">Arend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681 483364</meta:user-defined>
    <meta:user-defined meta:name="OVERHEIDop.versieInformatie"/>
  </office:meta>
</office:document-meta>
</file>