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uitgebreide voorbereidingsprocedure), Hoofddorp, Molenaarslaan 2, 2134 AA, bouwen van een woning (ter vervanging van een bestaande woning), verzenddatum 27-07-2018, zaaknummer 2603206, olonummer 312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voorbereidingsprocedure), Hoofddorp, Molenaarslaan 2, 2134 AA, bouwen van een woning (ter vervanging van een bestaande woning), verzenddatum 27-07-2018, zaaknummer 2603206, olonummer 3120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8</meta:user-defined>
    <meta:user-defined meta:name="OVERHEIDop.GmbID/DC.identifier">gmb-2018-166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A 2</meta:user-defined>
    <meta:user-defined meta:name="OVERHEIDop.woonplaats">Hoofddorp</meta:user-defined>
    <meta:user-defined meta:name="OVERHEIDop.straatnaam">Molenaa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59 479458</meta:user-defined>
    <meta:user-defined meta:name="OVERHEIDop.versieInformatie"/>
  </office:meta>
</office:document-meta>
</file>