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Hoofddorp, standplaats winkelcentrum Skagerak, periode 1-10-2018 t/m 31-12-2018, verkoop van kip en kipproducten, verzenddatum 23-07-2018, zaaknummer 2730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5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Hoofddorp, standplaats winkelcentrum Skagerak, periode 1-10-2018 t/m 31-12-2018, verkoop van kip en kipproducten, verzenddatum 23-07-2018, zaaknummer 27308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7</meta:user-defined>
    <meta:user-defined meta:name="OVERHEIDop.GmbID/DC.identifier">gmb-2018-166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V 92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46 480462</meta:user-defined>
    <meta:user-defined meta:name="OVERHEIDop.versieInformatie"/>
  </office:meta>
</office:document-meta>
</file>