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, verleend: De Letste Stuy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Letste Stuyver (de heer Kuster en mevrouw Rikken, voor het organiseren van diverse activiteiten gedurende de periode van 3 augustus 2018 tot en met 7 augustus 2018, gelegen aan de Molenstraat 6 te Angeren, ( 27 juli 2018) <text:span text:style-name="nadrukcur">(6687 AN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695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5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95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verleend: De Letste Stuy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953</meta:user-defined>
    <meta:user-defined meta:name="OVERHEIDop.GmbID/DC.identifier">gmb-2018-1669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</meta:user-defined>
    <meta:user-defined meta:name="OVERHEIDop.woonplaats">Angeren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4511 436481</meta:user-defined>
    <meta:user-defined meta:name="OVERHEIDop.versieInformatie"/>
  </office:meta>
</office:document-meta>
</file>