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verleend: Gemeen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ingenwaard, voor het organiseren van de kermis Gendt gedurende de periode van 25 augustus 2018 tot en met 28 augustus 2018 op het Julianaplein te Gendt (26 juli 2018) <text:span text:style-name="nadrukcur">(6691 BB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695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5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5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verleend: Gemeente Ling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952</meta:user-defined>
    <meta:user-defined meta:name="OVERHEIDop.GmbID/DC.identifier">gmb-2018-1669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Julianaplei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67 432376</meta:user-defined>
    <meta:user-defined meta:name="OVERHEIDop.versieInformatie"/>
  </office:meta>
</office:document-meta>
</file>