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sterweg 12, 1911NB Uitgeest, het vergroten van de woning, (WABO180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eesterweg 12, 1911NB Uitgeest, het vergroten van de woning, (WABO1800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1</meta:user-defined>
    <meta:user-defined meta:name="OVERHEIDop.GmbID/DC.identifier">gmb-2018-16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