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Landwinkel De Wo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winkel De Woerdt, voor het organiseren van een Zomerfair op zaterdag 25 augustus 2018 op het terrein van landwinkel De Woerdt, gelegen aan de Woerdsestraat te Ressen. ( 25 juli 2018) <text:span text:style-name="nadrukcur">(6684 DL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Landwinkel De Woer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50</meta:user-defined>
    <meta:user-defined meta:name="OVERHEIDop.GmbID/DC.identifier">gmb-2018-1669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</meta:user-defined>
    <meta:user-defined meta:name="OVERHEIDop.woonplaats">Ressen</meta:user-defined>
    <meta:user-defined meta:name="OVERHEIDop.straatnaam">Woerd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466 433247</meta:user-defined>
    <meta:user-defined meta:name="OVERHEIDop.versieInformatie"/>
  </office:meta>
</office:document-meta>
</file>