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de heer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Hoek, voor het organiseren van de Huissense Boekenmarkt op zaterdag 1 september 2018 in het centrum van Huissen (25 juli 2018) <text:span text:style-name="nadrukcur">(6851 BM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de heer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9</meta:user-defined>
    <meta:user-defined meta:name="OVERHEIDop.GmbID/DC.identifier">gmb-2018-1669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