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ruiskamplaan 23, 1911LN Uitgeest, het plaatsen van een dakkapel op het voordakvlak, verzenddatum besluit 23 juli 2018 (WABO180083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6694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4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4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ruiskamplaan 23, 1911LN Uitgeest, het plaatsen van een dakkapel op het voordakvlak, verzenddatum besluit 23 juli 2018 (WABO18008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947</meta:user-defined>
    <meta:user-defined meta:name="OVERHEIDop.GmbID/DC.identifier">gmb-2018-166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LN 23</meta:user-defined>
    <meta:user-defined meta:name="OVERHEIDop.woonplaats">Uitgeest</meta:user-defined>
    <meta:user-defined meta:name="OVERHEIDop.straatnaam">Kruiskamplaa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833 503443</meta:user-defined>
    <meta:user-defined meta:name="OVERHEIDop.versieInformatie"/>
  </office:meta>
</office:document-meta>
</file>