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nwaard, voor het organiseren van de kermis Bemmel gedurende de periode van 10 augustus 2018 tot en met 14 augustus op het Kinkelplein (24 juli 2018) <text:span text:style-name="nadrukcur">(6681 A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46</meta:user-defined>
    <meta:user-defined meta:name="OVERHEIDop.GmbID/DC.identifier">gmb-2018-166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Kinkel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984 433690</meta:user-defined>
    <meta:user-defined meta:name="OVERHEIDop.versieInformatie"/>
  </office:meta>
</office:document-meta>
</file>