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nwaard, voor het organiseren van de kermis Doornenburg gedurende de periode van 15 september 2018 tot en met 18 september in de Kerkstraat in Doornenburg (24 juli 2018) <text:span text:style-name="nadrukcur">(6686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5</meta:user-defined>
    <meta:user-defined meta:name="OVERHEIDop.GmbID/DC.identifier">gmb-2018-166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