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ichting Kinderdorp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Kinderdorp Bemmel, voor het organiseren van het Kinderdorp Bemmel van 16 tot en met 19 oktober 2018 in Bemmel <text:span text:style-name="nadrukcur">(6681 AE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94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4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4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ichting Kinderdorp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43</meta:user-defined>
    <meta:user-defined meta:name="OVERHEIDop.GmbID/DC.identifier">gmb-2018-1669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