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Geesterweg 12, 1911NB Uitgeest, het plaatsen van twee keten t.b.v. tijdelijke woonruimte en opslag bij verbouwing, (WABO180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694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Geesterweg 12, 1911NB Uitgeest, het plaatsen van twee keten t.b.v. tijdelijke woonruimte en opslag bij verbouwing, (WABO1800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42</meta:user-defined>
    <meta:user-defined meta:name="OVERHEIDop.GmbID/DC.identifier">gmb-2018-166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