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onkenburg 4, 1911CJ Uitgeest interne verbouwing t.b.v. realisatie van drie wooneeheden,(WABO18009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693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3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3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Bonkenburg 4, 1911CJ Uitgeest interne verbouwing t.b.v. realisatie van drie wooneeheden,(WABO18009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939</meta:user-defined>
    <meta:user-defined meta:name="OVERHEIDop.GmbID/DC.identifier">gmb-2018-166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CJ 4</meta:user-defined>
    <meta:user-defined meta:name="OVERHEIDop.woonplaats">Uitgeest</meta:user-defined>
    <meta:user-defined meta:name="OVERHEIDop.straatnaam">Bonkenburg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358 504850</meta:user-defined>
    <meta:user-defined meta:name="OVERHEIDop.versieInformatie"/>
  </office:meta>
</office:document-meta>
</file>