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tiële Rectificatie Algemene Plaatselijke Verordening Haarle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Rectificatie van Gemeenteblad 2018, 74104 </text:p>
            <text:p text:style-name="al"/>
            <text:p text:style-name="al">Artikel 2:77 lid 1 van Algemene Plaatselijke Verordening Haarlem is als volgt gepubliceerd: </text:p>
            <text:p text:style-name="al"/>
            <text:list text:style-name="id1-3-2-2-1-6">
              <text:list-item text:style-override="id1-3-2-2-1-6-1">
                <text:number>1.</text:number>
                <text:p text:style-name="al">De burgemeester is bevoegd overeenkomstig artikel 151c van de Gemeentewet te besluiten tot plaatsing van vaste camera’s voor een bepaalde duur ten behoeve van het toezicht op een openbare plaats.</text:p>
              </text:list-item>
            </text:list>
            <text:p text:style-name="al">Dit is niet correct, het juiste lid 1 moet luiden: </text:p>
            <text:p text:style-name="al"/>
            <text:list text:style-name="id1-3-2-2-1-9">
              <text:list-item text:style-override="id1-3-2-2-1-9-1">
                <text:number>1.</text:number>
                <text:p text:style-name="al">De burgemeester is bevoegd overeenkomstig artikel 151c van de Gemeentewet te besluiten tot plaatsing van camera’s voor een bepaalde duur ten behoeve van het toezicht op een openbare plaat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69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ële Rectificatie Algemene Plaatselijke Verordening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38</meta:user-defined>
    <meta:user-defined meta:name="OVERHEIDop.GmbID/DC.identifier">gmb-2018-166938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aarlem</meta:user-defined>
    <meta:user-defined meta:name="DC.source">Gemeentewet, art 149;</meta:user-defined>
    <meta:user-defined meta:name="OVERHEIDop.referentienummer">2017/478071</meta:user-defined>
    <meta:user-defined meta:name="DCTERMS.alternative">Algemene Plaatselijke Verordening gemeente Haarl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8-08-02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op.betreftRegeling">CVDR281055_7</meta:user-defined>
    <meta:user-defined meta:name="OVERHEIDop.versieInformatie"/>
  </office:meta>
</office:document-meta>
</file>