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melding behandelen (Activiteitenbesluit): Kamervoort 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7132</text:p>
            <text:p text:style-name="common-al">Datum indiening: 23 mei 2018</text:p>
            <text:p text:style-name="common-al">Omschrijving: beoordelen van het veranderen van een kwekerij door een nieuw te bouwen kas</text:p>
            <text:p text:style-name="common-al">Adres: Kamervoort 58 Huissen</text:p>
            <text:p text:style-name="common-al">Besluit: Melding volledig</text:p>
            <text:p text:style-name="common-al">Datum ondertekening: 18 juli 2018</text:p>
            <text:p text:style-name="common-al">Datum verzending: 18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3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3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3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melding behandelen (Activiteitenbesluit): Kamervoor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35</meta:user-defined>
    <meta:user-defined meta:name="OVERHEIDop.GmbID/DC.identifier">gmb-2018-166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E 58</meta:user-defined>
    <meta:user-defined meta:name="OVERHEIDop.woonplaats">Huissen</meta:user-defined>
    <meta:user-defined meta:name="OVERHEIDop.straatnaam">Kamervoor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41 436459</meta:user-defined>
    <meta:user-defined meta:name="OVERHEIDop.versieInformatie"/>
  </office:meta>
</office:document-meta>
</file>