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Rietkamp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265</text:p>
            <text:p text:style-name="common-al">OLO-nummer: 3703403</text:p>
            <text:p text:style-name="common-al">Omschrijving: tijdelijke afwijking van het bestemmingsplan stalling caravans</text:p>
            <text:p text:style-name="common-al">Adres: Rietkamp 2 Huissen</text:p>
            <text:p text:style-name="common-al">Activiteiten: Strijd Gebr. gronden/bouww. met ruimtelijke ordening </text:p>
            <text:p text:style-name="common-al">Besluit: Weigeren</text:p>
            <text:p text:style-name="common-al">Datum ondertekening: 24 juli 2018</text:p>
            <text:p text:style-name="common-al">Datum verzending: 24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93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3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3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Rietkamp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932</meta:user-defined>
    <meta:user-defined meta:name="OVERHEIDop.GmbID/DC.identifier">gmb-2018-166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J 2</meta:user-defined>
    <meta:user-defined meta:name="OVERHEIDop.woonplaats">Huissen</meta:user-defined>
    <meta:user-defined meta:name="OVERHEIDop.straatnaam">Riet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516 438413</meta:user-defined>
    <meta:user-defined meta:name="OVERHEIDop.versieInformatie"/>
  </office:meta>
</office:document-meta>
</file>