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Hertogkade 47 t/m 61 (one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6339</text:p>
            <text:p text:style-name="common-al">Omschrijving: het bouwen van 8 vrijstaande woningen </text:p>
            <text:p text:style-name="common-al">Adres: (Hertogkade 47 t/m 61 oneven), Huisen, Huissens Buyten [kad. sect. g nr. 2606]</text:p>
            <text:p text:style-name="common-al">Activiteiten: Bouwen en strijd Gebr. gronden/bouww. met ruimtelijke ordening </text:p>
            <text:p text:style-name="common-al">Besluit: Verlenen</text:p>
            <text:p text:style-name="common-al">Datum ondertekening: 20 juli 2018</text:p>
            <text:p text:style-name="common-al">Datum verzending: 20 jul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692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2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2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Hertogkade 47 t/m 61 (one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929</meta:user-defined>
    <meta:user-defined meta:name="OVERHEIDop.GmbID/DC.identifier">gmb-2018-166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AA 21</meta:user-defined>
    <meta:user-defined meta:name="OVERHEIDop.woonplaats">Huissen</meta:user-defined>
    <meta:user-defined meta:name="OVERHEIDop.straatnaam">Hertogkade</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213 439172</meta:user-defined>
    <meta:user-defined meta:name="OVERHEIDop.versieInformatie"/>
  </office:meta>
</office:document-meta>
</file>