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ek Dorpstraat/Ooster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38</text:p>
            <text:p text:style-name="common-al">Omschrijving: het bouwen van 24 sociale huurappartementen</text:p>
            <text:p text:style-name="common-al">Adres:, Bemmel, [kad. sect. h nr. 5080]</text:p>
            <text:p text:style-name="common-al">Activiteiten: Bouwen</text:p>
            <text:p text:style-name="common-al">Besluit: Verlenen</text:p>
            <text:p text:style-name="common-al">Datum ondertekening: 23 juli 2018</text:p>
            <text:p text:style-name="common-al">Datum verzending: 2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ek Dorpstraat/Ooster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3</meta:user-defined>
    <meta:user-defined meta:name="OVERHEIDop.GmbID/DC.identifier">gmb-2018-16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WV 34f</meta:user-defined>
    <meta:user-defined meta:name="OVERHEIDop.woonplaats">Bemmel</meta:user-defined>
    <meta:user-defined meta:name="OVERHEIDop.straatnaam">Oosterve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37 433977</meta:user-defined>
    <meta:user-defined meta:name="OVERHEIDop.versieInformatie"/>
  </office:meta>
</office:document-meta>
</file>