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vogel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18 heeft de gemeente een aanvraag ontvangen voor het plaatsen van een erfafscheiding op locatie Palmvogellaan 4 te Bussum. De aanvraag is geregistreerd onder zaaknummer HZ_WABO-18-133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9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mvogel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21</meta:user-defined>
    <meta:user-defined meta:name="OVERHEIDop.GmbID/DC.identifier">gmb-2018-166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 2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903.08 475826.04</meta:user-defined>
    <meta:user-defined meta:name="OVERHEIDop.versieInformatie"/>
  </office:meta>
</office:document-meta>
</file>