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Munnikhofse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7616</text:p>
            <text:p text:style-name="common-al">Omschrijving: kappen van een walnootboom</text:p>
            <text:p text:style-name="common-al">Adres: Munnikhofsestraat 11 Gendt</text:p>
            <text:p text:style-name="common-al">Activiteiten: Kappen</text:p>
            <text:p text:style-name="common-al">Besluit: Weigeren</text:p>
            <text:p text:style-name="common-al">Datum ondertekening: 23 juli 2018</text:p>
            <text:p text:style-name="common-al">Datum verzending: 23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692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2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2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Munnikhofsestraat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920</meta:user-defined>
    <meta:user-defined meta:name="OVERHEIDop.GmbID/DC.identifier">gmb-2018-166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eta:user-defined>
    <meta:user-defined meta:name="OVERHEIDop.woonplaats">Gendt</meta:user-defined>
    <meta:user-defined meta:name="OVERHEIDop.straatnaam">Munnikhof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431 432638</meta:user-defined>
    <meta:user-defined meta:name="OVERHEIDop.versieInformatie"/>
  </office:meta>
</office:document-meta>
</file>