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abij Monde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74</text:p>
            <text:p text:style-name="common-al">OLO-nummer: 3818445</text:p>
            <text:p text:style-name="common-al">Datum indiening: 21 juli 2018</text:p>
            <text:p text:style-name="common-al">Omschrijving: vis steigers plaatsen</text:p>
            <text:p text:style-name="common-al">Adres: nabij Mondeweg 65 te Haalderen, [kad. sect. l nr. 704]</text:p>
            <text:p text:style-name="common-al">Activiteit(en)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1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abij Mondeweg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18</meta:user-defined>
    <meta:user-defined meta:name="OVERHEIDop.GmbID/DC.identifier">gmb-2018-16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87 433284</meta:user-defined>
    <meta:user-defined meta:name="OVERHEIDop.versieInformatie"/>
  </office:meta>
</office:document-meta>
</file>