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ostweg 6, 1871AA, Schoorl, het wijzigen van dakbedekking, ontvangstdatum aanvraag  20 juli 2018 (WABO1801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91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1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1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ostweg 6, 1871AA, Schoorl, het wijzigen van dakbedekking, ontvangstdatum aanvraag  20 juli 2018 (WABO18011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14</meta:user-defined>
    <meta:user-defined meta:name="OVERHEIDop.GmbID/DC.identifier">gmb-2018-166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H 50</meta:user-defined>
    <meta:user-defined meta:name="OVERHEIDop.woonplaats">Schoorl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30 522619</meta:user-defined>
    <meta:user-defined meta:name="OVERHEIDop.versieInformatie"/>
  </office:meta>
</office:document-meta>
</file>