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parkeerplekken, Kadastraal perceel C 79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WET ALGEMENE BEPALINGEN OMGEVINGSRECHT</text:span>
              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dastraal perceel C 7992 Alkmaar</text:span>: het realiseren van parkeerplekken </text:p>
            <text:p text:style-name="common-al">Datum ontvangst: 30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parkeerplekken, Kadastraal perceel C 79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13</meta:user-defined>
    <meta:user-defined meta:name="OVERHEIDop.GmbID/DC.identifier">gmb-2018-16691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