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7 woningen op de locatie Doorbraak naast nummer 7, kadastraal bekend als sectie G nummer 1196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7 woningen</text:p>
            <text:p text:style-name="common-al">
            <text:span text:style-name="nadrukvet">Locatie:</text:span> Doorbraak naast nummer 7, kadastraal bekend als sectie G nummer 1196 in Warmenhuizen</text:p>
            <text:p text:style-name="common-al">
            <text:span text:style-name="nadrukvet">Zaaknummer: </text:span>O-18-0326</text:p>
            <text:p text:style-name="last-al">
            <text:span text:style-name="nadrukvet">Ontvangstdatum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9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7 woningen op de locatie Doorbraak naast nummer 7, kadastraal bekend als sectie G nummer 1196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12</meta:user-defined>
    <meta:user-defined meta:name="OVERHEIDop.GmbID/DC.identifier">gmb-2018-16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86.06 526345.69</meta:user-defined>
    <meta:user-defined meta:name="OVERHEIDop.versieInformatie"/>
  </office:meta>
</office:document-meta>
</file>