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berg nabij 6 te Ooij: realiseren van een kelder onder de paardenst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8</text:p>
            <text:p text:style-name="common-al">
            <text:span text:style-name="nadrukvet">Omschrijving: </text:span>realiseren van een kelder onder de paardenstal (Vlietberg nabij 6 te Ooij)</text:p>
            <text:p text:style-name="common-al">
            <text:span text:style-name="nadrukvet">Activiteiten: </text:span>Bouwen; </text:p>
            <text:p text:style-name="common-al">
            <text:span text:style-name="nadrukvet">Zaaknummer: </text:span>W.Z18.100620.01</text:p>
            <text:p text:style-name="common-al">
            <text:span text:style-name="nadrukvet">Product: </text:span>omgevingsvergunning</text:p>
            <text:p text:style-name="common-al">
            <text:span text:style-name="nadrukvet">Ontvangst: </text:span>0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4DE312-823B-485A-A9CC-B526B1A31056" xlink:type="simple">http://www.nijmegen.nl/vergunningpagina/?guid=7D4DE312-823B-485A-A9CC-B526B1A310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9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tberg nabij 6 te Ooij: realiseren van een kelder onder de paardenst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91</meta:user-defined>
    <meta:user-defined meta:name="OVERHEIDop.GmbID/DC.identifier">gmb-2018-1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76JB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769 430351</meta:user-defined>
    <meta:user-defined meta:name="OVERHEIDop.versieInformatie"/>
  </office:meta>
</office:document-meta>
</file>