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tussen 113 en 128, het realiser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0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Exloërmond</text:span>
          </text:p>
            <text:p text:style-name="common-al">Zuiderdiep tussen 113 en 128, </text:p>
            <text:p text:style-name="common-al">het realiseren van een uitrit, (106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9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tussen 113 en 128, het realiser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01</meta:user-defined>
    <meta:user-defined meta:name="OVERHEIDop.GmbID/DC.identifier">gmb-2018-1669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E 11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58 547964</meta:user-defined>
    <meta:user-defined meta:name="OVERHEIDop.versieInformatie"/>
  </office:meta>
</office:document-meta>
</file>