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37 te Nijmegen: aanleggen van een 6e kunstgrasvel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8</text:p>
            <text:p text:style-name="common-al">
            <text:span text:style-name="nadrukvet">Omschrijving: </text:span>aanleggen van een 6e kunstgrasveld (d'Almarasweg 37 te Nijmegen)</text:p>
            <text:p text:style-name="common-al">
            <text:span text:style-name="nadrukvet">Activiteiten: </text:span>Bouwen; Grondwerkzaamheden; </text:p>
            <text:p text:style-name="common-al">
            <text:span text:style-name="nadrukvet">Zaaknummer: </text:span>W.Z18.100643.01</text:p>
            <text:p text:style-name="common-al">
            <text:span text:style-name="nadrukvet">Product: </text:span>omgevingsvergunning</text:p>
            <text:p text:style-name="common-al">
            <text:span text:style-name="nadrukvet">Ontvangst: </text:span>18-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FFFE7D-211D-4F84-9CB3-B758543AC300" xlink:type="simple">http://www.nijmegen.nl/vergunningpagina/?guid=F8FFFE7D-211D-4F84-9CB3-B758543AC3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9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marasweg 37 te Nijmegen: aanleggen van een 6e kunstgrasvel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90</meta:user-defined>
    <meta:user-defined meta:name="OVERHEIDop.GmbID/DC.identifier">gmb-2018-16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PA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56.45 425539.4</meta:user-defined>
    <meta:user-defined meta:name="OVERHEIDop.versieInformatie"/>
  </office:meta>
</office:document-meta>
</file>