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lompenmaker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G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mpenmakerstraat 14 Alkmaar:</text:span> het plaatsen van een dakkapel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lompenmakerstraat 1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93</meta:user-defined>
    <meta:user-defined meta:name="OVERHEIDop.GmbID/DC.identifier">gmb-2018-16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G 20</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8020</meta:user-defined>
    <meta:user-defined meta:name="OVERHEIDop.versieInformatie"/>
  </office:meta>
</office:document-meta>
</file>