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76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6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176 , 7876CH, </text:p>
            <text:p text:style-name="common-al">het plaatsen van een tijdelijke woonunit, (1086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8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76,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87</meta:user-defined>
    <meta:user-defined meta:name="OVERHEIDop.GmbID/DC.identifier">gmb-2018-16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