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een woning op 1e etage, Slotlaan 10,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BC1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lotlaan 10 Oudorp:</text:span> het uitbreiden van een woning op 1e etage </text:p>
            <text:p text:style-name="common-al">Datum einde bezwaartermijn: 07 sept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688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8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8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een woning op 1e etage, Slotlaan 10, Ou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886</meta:user-defined>
    <meta:user-defined meta:name="OVERHEIDop.GmbID/DC.identifier">gmb-2018-1668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BC 10</meta:user-defined>
    <meta:user-defined meta:name="OVERHEIDop.woonplaats">Oudorp</meta:user-defined>
    <meta:user-defined meta:name="OVERHEIDop.straatnaam">Slot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329 516440</meta:user-defined>
    <meta:user-defined meta:name="OVERHEIDop.versieInformatie"/>
  </office:meta>
</office:document-meta>
</file>