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erspel ongenummerd, het bouwen van 10 koopwonin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7 jul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orger</text:span>
          </text:p>
            <text:p text:style-name="common-al">Kerspel ongenummerd, </text:p>
            <text:p text:style-name="common-al">het bouwen van 10 koopwoningen, (1221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88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8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8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Kerspel ongenummerd, het bouwen van 10 koopwoning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885</meta:user-defined>
    <meta:user-defined meta:name="OVERHEIDop.GmbID/DC.identifier">gmb-2018-166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Kerspel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31 549045</meta:user-defined>
    <meta:user-defined meta:name="OVERHEIDop.versieInformatie"/>
  </office:meta>
</office:document-meta>
</file>