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50, 1871AH Schoorl, het vergroten van de woning en het bouwen van een recreatiewoning, ontvangstdatum aanvraag 23 juli 2018 (WABO1801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88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50, 1871AH Schoorl, het vergroten van de woning en het bouwen van een recreatiewoning, ontvangstdatum aanvraag 23 juli 2018 (WABO18011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884</meta:user-defined>
    <meta:user-defined meta:name="OVERHEIDop.GmbID/DC.identifier">gmb-2018-166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50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0 522619</meta:user-defined>
    <meta:user-defined meta:name="OVERHEID.EPSG28992/DC.spatial">108730 522619</meta:user-defined>
    <meta:user-defined meta:name="OVERHEIDop.versieInformatie"/>
  </office:meta>
</office:document-meta>
</file>