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ijk bij Duurstede houdende regels omtrent informatiebeheer Beheerregeling informatiebeheer gemeente Wijk bij Duurstede 2018</text:p>
      <text:section text:name="regeling_id1-3-2" text:style-name="regeling">
        <text:section text:name="aanhef_id1-3-2-1" text:style-name="aanhef">
          <text:section text:name="preambule_id1-3-2-1-1" text:style-name="preambule">
            <text:p text:style-name="al">Het College van burgemeester en wethouders heeft op 10 juli 2018 de ‘Beheerregeling Informatiebeheer gemeente Wijk bij Duurstede 2018’ vastgesteld. Met deze beheerregeling geeft het college uitwerking aan haar verantwoordelijkheden volgend uit de Archiefverordening gemeente Wijk bij Duurstede 2018.</text:p>
            <text:p text:style-name="al"/>
            <text:p text:style-name="al">
            <text:span text:style-name="nadrukvet">Beheerregeling informatiebeheer gemeente Wijk bij Duurstede 2018</text:span>
          </text:p>
            <text:p text:style-name="al"/>
            <text:p text:style-name="al">Het college van burgemeester en wethouders van de gemeente Wijk bij Duurstede;</text:p>
            <text:p text:style-name="al">gelet op artikel 1, eerste lid, van de Archiefverordening Gemeente Wijk bij Duurstede 2018; </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gemeente Wijk bij Duursted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et hoofd van de beheereenheid;</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 &amp; aanwijzing beheerder</text:p>
              <text:list text:style-name="id1-3-2-2-1-3-2">
                <text:list-item text:style-override="id1-3-2-2-1-3-2">
                  <text:number>1.</text:number>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list-item>
                <text:list-item text:style-override="id1-3-2-2-1-3-3">
                  <text:number>2.</text:number>
                  <text:p text:style-name="al">Als hoofd van de beheereenheid is aangewezen Gemeentesecretaris.</text:p>
                </text:list-item>
              </text:list>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burgemeester en wethouders in ieder geval advies over: </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 </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2014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1 dag na bekendmaking.</text:p>
                </text:list-item>
                <text:list-item text:style-override="id1-3-2-2-3-3-3">
                  <text:number>2.</text:number>
                  <text:p text:style-name="al">Deze beheerregeling wordt aangehaald als: Beheerregeling informatiebeheer gemeente Wijk bij Duurstede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Wijk bij Duurstede op 10 juli 2018.</text:span></text:p>
            <text:p><text:span text:style-name="functie"/></text:p>
            <text:p><text:span text:style-name="functie">Burgemeester T.R. Poppens,</text:span></text:p>
            <text:p><text:span text:style-name="functie"/></text:p>
            <text:p><text:span text:style-name="functie">Secretaris G. Karssenberg,</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gemeentearchivaris.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text:span text:style-name="nadrukcur"> in eigen naam </text:span>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688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8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8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ijk bij Duurstede houdende regels omtrent informatiebeheer Beheerregeling informatiebeheer gemeente Wijk bij Duurst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80</meta:user-defined>
    <meta:user-defined meta:name="OVERHEIDop.GmbID/DC.identifier">gmb-2018-166880</meta:user-defined>
    <meta:user-defined meta:name="OVERHEID.TaxonomieBeleidsagenda/OVERHEID.category">Bestuur | Organisatie en beleid</meta:user-defined>
    <meta:user-defined meta:name="OVERHEID.Gemeente/DC.spatial">Wijk bij Duurstede</meta:user-defined>
    <meta:user-defined meta:name="DC.source">;http://decentrale.regelgeving.overheid.nl/cvdr/xhtmloutput/Historie/Wijk%20bij%20Duurstede/CVDR489556/CVDR489556_1.html</meta:user-defined>
    <meta:user-defined meta:name="OVERHEIDop.referentienummer">2018-352</meta:user-defined>
    <meta:user-defined meta:name="DCTERMS.alternative">Beheerregeling informatiebeheer gemeente Wijk bij Duurstede 2018</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8-08-02</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betreftRegeling">CVDR612048_1</meta:user-defined>
    <meta:user-defined meta:name="OVERHEIDop.versieInformatie"/>
  </office:meta>
</office:document-meta>
</file>