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beeldend kunstwerk (kunstobjecten), Spieghelplein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V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ieghelplein 45 Alkmaar:</text:span> het realiseren van beeldend kunstwerk (kunstobjecten) </text:p>
            <text:p text:style-name="common-al">Datum einde bezwaartermijn: 07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7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beeldend kunstwerk (kunstobjecten), Spieghelplein 4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77</meta:user-defined>
    <meta:user-defined meta:name="OVERHEIDop.GmbID/DC.identifier">gmb-2018-16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V 45</meta:user-defined>
    <meta:user-defined meta:name="OVERHEIDop.woonplaats">Alkmaar</meta:user-defined>
    <meta:user-defined meta:name="OVERHEIDop.straatnaam">Spieghel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6 515423</meta:user-defined>
    <meta:user-defined meta:name="OVERHEIDop.versieInformatie"/>
  </office:meta>
</office:document-meta>
</file>