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Heerstraat Zuid,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n Wet geluidhind</text:span>
            <text:span text:style-name="nadrukvet">er ten behoeve van 7 nieuw te bouwen appartementen aan de Heerstraat Zuid in Beegden / Maasgouw</text:span>
          </text:p>
            <text:p text:style-name="common-al">Burgemeester en Wethouders van Maasgouw maken bekend dat zij voornemens zijn ten behoeve van 7 nieuw te bouwen appartementen aan de Heerstraat Zuid in Beegden / Maasgouw, een hogere waarde vanwege wegverkeerslawaai vast te stellen, als bedoeld in artikel 83 van de Wet geluidhinder.</text:p>
            <text:p text:style-name="common-al">De appartementen zijn onderdeel van een bouwplan voor maximaal 15 appartementen dat wordt gerealiseerd op het terrein van de voormalige hoeve ‘Huys ter Beegden’ aan de Heerstraat Zuid in Beegden.</text:p>
            <text:p text:style-name="common-al">Het ontwerpbesluit alsmede de overige relevante stukken kunnen vanaf vrijdag 3 augustus 2018 gedurende zes weken digitaal worden ingezien in het publiekscentrum van de gemeente Maasgouw, aan de Markt 36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common-al"/>
            <text:p text:style-name="common-al">Maasbracht, 2 augustus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8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Heerstraat Zuid,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76</meta:user-defined>
    <meta:user-defined meta:name="OVERHEIDop.GmbID/DC.identifier">gmb-2018-1668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G 20</meta:user-defined>
    <meta:user-defined meta:name="OVERHEIDop.woonplaats">Beegden</meta:user-defined>
    <meta:user-defined meta:name="OVERHEIDop.straatnaam">Heerstraat-Zui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900 355536</meta:user-defined>
    <meta:user-defined meta:name="OVERHEIDop.versieInformatie"/>
  </office:meta>
</office:document-meta>
</file>