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nieuwe entree pui met een zetwerk kader met letters, Willem De Zwijgerlaan 1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KH14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lem De Zwijgerlaan 148 Alkmaar:</text:span> het plaatsen van een nieuwe entree pui met een zetwerk kader met letters </text:p>
            <text:p text:style-name="common-al">Datum einde bezwaartermijn: 06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87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7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7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nieuwe entree pui met een zetwerk kader met letters, Willem De Zwijgerlaan 14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71</meta:user-defined>
    <meta:user-defined meta:name="OVERHEIDop.GmbID/DC.identifier">gmb-2018-166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KE 58</meta:user-defined>
    <meta:user-defined meta:name="OVERHEIDop.woonplaats">Alkmaar</meta:user-defined>
    <meta:user-defined meta:name="OVERHEIDop.straatnaam">Willem de Zwijg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24 515292</meta:user-defined>
    <meta:user-defined meta:name="OVERHEIDop.versieInformatie"/>
  </office:meta>
</office:document-meta>
</file>