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Harinxmastrjitte 57 het verbouwen van de panden naar 4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eeg, Harinxmastrjitte 57 OV20180524 het verbouwen van de panden naar 4 woningen (14-6-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87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7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7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eeg, Harinxmastrjitte 57 het verbouwen van de panden naar 4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870</meta:user-defined>
    <meta:user-defined meta:name="OVERHEIDop.GmbID/DC.identifier">gmb-2018-1668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K 57</meta:user-defined>
    <meta:user-defined meta:name="OVERHEIDop.woonplaats">Heeg</meta:user-defined>
    <meta:user-defined meta:name="OVERHEIDop.straatnaam">Harinxm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656 553474</meta:user-defined>
    <meta:user-defined meta:name="OVERHEIDop.versieInformatie"/>
  </office:meta>
</office:document-meta>
</file>