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1- verleende reguliere omgevingsvergunning Rijdersstraat 57 't Veld</text:p>
      <text:section text:name="zakelijke-mededeling_id1-3-2" text:style-name="zakelijke-mededeling">
        <text:section text:name="zakelijke-mededeling-tekst_id1-3-2-1" text:style-name="zakelijke-mededeling-tekst">
          <text:section text:name="tekst_id1-3-2-1-1" text:style-name="tekst">
            <text:p text:style-name="common-al">Omschrijving: bouwen van een vrijstaande woning </text:p>
            <text:p text:style-name="common-al">Adres: Rijdersstraat 57 1735 GB 't Veld</text:p>
            <text:p text:style-name="common-al">Kenmerk: Z-202957</text:p>
            <text:p text:style-name="common-al">Datum besluit: 17 juli 2018</text:p>
            <text:p text:style-name="common-al"/>
            <text:p text:style-name="tussenkopcur">Bezwaar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e-mailadres en telefoonnummer</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686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6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6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1- verleende reguliere omgevingsvergunning Rijdersstraat 57 't 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866</meta:user-defined>
    <meta:user-defined meta:name="OVERHEIDop.GmbID/DC.identifier">gmb-2018-166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C 117b</meta:user-defined>
    <meta:user-defined meta:name="OVERHEIDop.woonplaats">'t Veld</meta:user-defined>
    <meta:user-defined meta:name="OVERHEIDop.straatnaam">Rijder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628 528372</meta:user-defined>
    <meta:user-defined meta:name="OVERHEID.EPSG28992/DC.spatial">119628 528372</meta:user-defined>
    <meta:user-defined meta:name="OVERHEIDop.versieInformatie"/>
  </office:meta>
</office:document-meta>
</file>