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tavoren, Havenweg (Stavoren, A, 1970) het opknappen van het visserij kwarti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Stavoren, Havenweg (Stavoren, A, 1970) OV2018535 het opknappen van het visserij kwartier (18-6-2018)</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863</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863</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863</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tavoren, Havenweg (Stavoren, A, 1970) het opknappen van het visserij kwart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863</meta:user-defined>
    <meta:user-defined meta:name="OVERHEIDop.GmbID/DC.identifier">gmb-2018-1668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EM 15</meta:user-defined>
    <meta:user-defined meta:name="OVERHEIDop.woonplaats">Stavoren</meta:user-defined>
    <meta:user-defined meta:name="OVERHEIDop.straatnaam">Haven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2923 544251</meta:user-defined>
    <meta:user-defined meta:name="OVERHEIDop.versieInformatie"/>
  </office:meta>
</office:document-meta>
</file>