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neek, Zuiderrak 38 het realiseren van een drijvende steig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style-name="common-al">Sneek, Zuiderrak 38 OV20180470 het realiseren van een drijvende steiger (31-05-2018)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6860</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860</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860</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Sneek, Zuiderrak 38 het realiseren van een drijvende steig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6860</meta:user-defined>
    <meta:user-defined meta:name="OVERHEIDop.GmbID/DC.identifier">gmb-2018-16686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4GD 38</meta:user-defined>
    <meta:user-defined meta:name="OVERHEIDop.woonplaats">Sneek</meta:user-defined>
    <meta:user-defined meta:name="OVERHEIDop.straatnaam">Zuiderrak</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5473 560014</meta:user-defined>
    <meta:user-defined meta:name="OVERHEIDop.versieInformatie"/>
  </office:meta>
</office:document-meta>
</file>