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t Schoor 10a, 6019 EB te Wessem / Maasgouw / ingekomen 24 juli 2018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t Schoor 10a, 6019 EB te Wessem / Maasgouw / ingekomen 24 juli 2018 / het plaatsen van een dakkap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5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t Schoor 10a, 6019 EB te Wessem / Maasgouw / ingekomen 24 juli 2018 /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856</meta:user-defined>
    <meta:user-defined meta:name="OVERHEIDop.GmbID/DC.identifier">gmb-2018-1668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EB 10a</meta:user-defined>
    <meta:user-defined meta:name="OVERHEIDop.woonplaats">Wessem</meta:user-defined>
    <meta:user-defined meta:name="OVERHEIDop.straatnaam">Het Schoor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7 352722</meta:user-defined>
    <meta:user-defined meta:name="OVERHEIDop.versieInformatie"/>
  </office:meta>
</office:document-meta>
</file>