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van het bestemmingsplan t.b.v. het gebruik op 5 augustus 2018 van een deel van de locatie Helderseweg 28 voor het evenement The Beergarden. De opbouw hiervoor vindt deels reeds plaats op 4 augustus, Helder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8 Alkmaar:</text:span> afwijking van het bestemmingsplan t.b.v. het gebruik op 5 augustus 2018 van een deel van de locatie Helderseweg 28 voor het evenement The Beergarden. De opbouw hiervoor vindt deels reeds plaats op 4 augustus. </text:p>
            <text:p text:style-name="common-al">Datum einde bezwaartermijn: 05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5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van het bestemmingsplan t.b.v. het gebruik op 5 augustus 2018 van een deel van de locatie Helderseweg 28 voor het evenement The Beergarden. De opbouw hiervoor vindt deels reeds plaats op 4 augustus, Helderseweg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52</meta:user-defined>
    <meta:user-defined meta:name="OVERHEIDop.GmbID/DC.identifier">gmb-2018-16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