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ntj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30 juli 2018 is een evenementenvergunning verzonden aan Aantjes voor het organiseren van Feestweek Hei- en Boeicop op op het parkeerterrein achter de sporthal De Copper in Hei- en Boeicop van 17 augustus tot en met 25 augustus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68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Aant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48</meta:user-defined>
    <meta:user-defined meta:name="OVERHEIDop.GmbID/DC.identifier">gmb-2018-166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6RJ 34</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4218 439541</meta:user-defined>
    <meta:user-defined meta:name="OVERHEIDop.versieInformatie"/>
  </office:meta>
</office:document-meta>
</file>