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weg 42, 1871PE Schoorl, het vervangen van een loods, ontvangstdatum aanvraag 19 juli 2018 (WABO1801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84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weg 42, 1871PE Schoorl, het vervangen van een loods, ontvangstdatum aanvraag 19 juli 2018 (WABO18011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45</meta:user-defined>
    <meta:user-defined meta:name="OVERHEIDop.GmbID/DC.identifier">gmb-2018-166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E 42</meta:user-defined>
    <meta:user-defined meta:name="OVERHEIDop.woonplaats">Schoorl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09 524172</meta:user-defined>
    <meta:user-defined meta:name="OVERHEIDop.versieInformatie"/>
  </office:meta>
</office:document-meta>
</file>