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 38, 6067 BH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everen 38, 6067 BH te Linne / Maasgouw / ingekomen 12 juli 2018 / het vervangen van een pui in de voorgevel door een raa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84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4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everen 38, 6067 BH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842</meta:user-defined>
    <meta:user-defined meta:name="OVERHEIDop.GmbID/DC.identifier">gmb-2018-16684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H 38</meta:user-defined>
    <meta:user-defined meta:name="OVERHEIDop.woonplaats">Linne</meta:user-defined>
    <meta:user-defined meta:name="OVERHEIDop.straatnaam">Oever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027 352044</meta:user-defined>
    <meta:user-defined meta:name="OVERHEIDop.versieInformatie"/>
  </office:meta>
</office:document-meta>
</file>